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VHGGF+DFKaiShu-SB-Estd-BF" svg:font-family="SVHGG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SVHGGF+DFKaiShu-SB-Estd-BF" fo:font-size="20pt" style:font-size-asian="20pt" style:font-name-complex="SVHGGF+DFKaiShu-SB-Estd-BF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1.062cm" fo:margin-right="0cm"/>
    </style:style>
    <style:style style:name="T4_1" style:family="text">
      <style:text-properties fo:letter-spacing="0cm" fo:color="#000000" style:font-name="SVHGGF+DFKaiShu-SB-Estd-BF" fo:font-size="20pt" style:font-size-asian="20pt" style:font-name-complex="SVHGGF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4cm" fo:color="#000000" style:font-name="SVHGGF+DFKaiShu-SB-Estd-BF" fo:font-size="16pt" style:font-size-asian="16pt" style:font-name-complex="SVHGG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_1" style:family="text">
      <style:text-properties fo:letter-spacing="0.002cm" fo:color="#000000" style:font-name="SVHGGF+DFKaiShu-SB-Estd-BF" fo:font-size="16pt" style:font-size-asian="16pt" style:font-name-complex="SVHGGF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_1" style:family="text">
      <style:text-properties fo:letter-spacing="0cm" fo:color="#000000" style:font-name="SVHGGF+DFKaiShu-SB-Estd-BF" fo:font-size="16pt" style:font-size-asian="16pt" style:font-name-complex="SVHGGF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0cm" fo:color="#000000" style:font-name="SVHGGF+DFKaiShu-SB-Estd-BF" fo:font-size="16pt" style:font-size-asian="16pt" style:font-name-complex="SVHGGF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cm" fo:color="#000000" style:font-name="SVHGGF+DFKaiShu-SB-Estd-BF" fo:font-size="16pt" style:font-size-asian="16pt" style:font-name-complex="SVHGGF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cm" fo:color="#000000" style:font-name="SVHGGF+DFKaiShu-SB-Estd-BF" fo:font-size="16pt" style:font-size-asian="16pt" style:font-name-complex="SVHGGF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cm" fo:color="#000000" style:font-name="SVHGGF+DFKaiShu-SB-Estd-BF" fo:font-size="16pt" style:font-size-asian="16pt" style:font-name-complex="SVHGGF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cm" fo:color="#000000" style:font-name="SVHGGF+DFKaiShu-SB-Estd-BF" fo:font-size="16pt" style:font-size-asian="16pt" style:font-name-complex="SVHGGF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cm" fo:color="#000000" style:font-name="SVHGGF+DFKaiShu-SB-Estd-BF" fo:font-size="16pt" style:font-size-asian="16pt" style:font-name-complex="SVHGGF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cm" svg:y="3.39cm" svg:width="12.196cm" draw:style-name="FR1" text:anchor-type="char" draw:z-index="0"><draw:text-box fo:min-height="0cm"><text:p text:style-name="P3"><text:span text:style-name="T3_1">國立暨南國際大學管理學院學士班</text:span></text:p><text:p text:style-name="P4"><text:span text:style-name="T4_1">主修及副修學程領域確認書</text:span></text:p></draw:text-box></draw:frame><draw:frame svg:x="1.998cm" svg:y="6.71cm" svg:width="1.977cm" draw:style-name="FR2" text:anchor-type="char" draw:z-index="0"><draw:text-box fo:min-height="0cm"><text:p text:style-name="P5"><text:span text:style-name="T5_1">本人</text:span></text:p></draw:text-box></draw:frame><draw:frame svg:x="5.669cm" svg:y="6.71cm" svg:width="2.54cm" draw:style-name="FR3" text:anchor-type="char" draw:z-index="0"><draw:text-box fo:min-height="0cm"><text:p text:style-name="P6"><text:span text:style-name="T6_1">，學號</text:span></text:p></draw:text-box></draw:frame><draw:frame svg:x="10.183cm" svg:y="6.71cm" svg:width="9.73cm" draw:style-name="FR4" text:anchor-type="char" draw:z-index="0"><draw:text-box fo:min-height="0cm"><text:p text:style-name="P7"><text:span text:style-name="T7_1">，在此確認我選擇的主修及副修學</text:span></text:p></draw:text-box></draw:frame><draw:frame svg:x="1.998cm" svg:y="7.98cm" svg:width="4.233cm" draw:style-name="FR5" text:anchor-type="char" draw:z-index="0"><draw:text-box fo:min-height="0cm"><text:p text:style-name="P8"><text:span text:style-name="T8_1">程領域如下：</text:span></text:p><text:p text:style-name="P9"><text:span text:style-name="T9_1">主修學程：</text:span></text:p><text:p text:style-name="P10"><text:span text:style-name="T10_1">副修學程：</text:span></text:p></draw:text-box></draw:frame><draw:frame svg:x="1.998cm" svg:y="11.792cm" svg:width="19.466cm" draw:style-name="FR6" text:anchor-type="char" draw:z-index="0"><draw:text-box fo:min-height="0cm"><text:p text:style-name="P11"><text:span text:style-name="T11_1">我理解主修學程是我在本學位計劃中的主要學習領域，副修學程是我</text:span></text:p><text:p text:style-name="P12"><text:span text:style-name="T12_1">選擇的次要學習領域，我將完成相關的課程和要求以取得學士學位。</text:span></text:p><text:p text:style-name="P13"><text:span text:style-name="T13_1">我承諾遵守學系的相關規定，包括主修和副修學程的要求，以確保成</text:span></text:p><text:p text:style-name="P14"><text:span text:style-name="T14_1">功完成相關學業。</text:span></text:p></draw:text-box></draw:frame><draw:frame svg:x="8.668cm" svg:y="20.669cm" svg:width="4.796cm" draw:style-name="FR7" text:anchor-type="char" draw:z-index="0"><draw:text-box fo:min-height="0cm"><text:p text:style-name="P15"><text:span text:style-name="T15_1">立書切結書人：</text:span></text:p><text:p text:style-name="P16"><text:span text:style-name="T16_1">身份證字號：</text:span></text:p><text:p text:style-name="P17"><text:span text:style-name="T17_1">聯絡電話：</text:span></text:p></draw:text-box></draw:frame><draw:frame svg:x="1.998cm" svg:y="26.326cm" svg:width="1.409cm" draw:style-name="FR8" text:anchor-type="char" draw:z-index="0"><draw:text-box fo:min-height="0cm"><text:p text:style-name="P18"><text:span text:style-name="T18_1">中</text:span></text:p></draw:text-box></draw:frame><draw:frame svg:x="3.447cm" svg:y="26.326cm" svg:width="1.409cm" draw:style-name="FR9" text:anchor-type="char" draw:z-index="0"><draw:text-box fo:min-height="0cm"><text:p text:style-name="P19"><text:span text:style-name="T19_1">華</text:span></text:p></draw:text-box></draw:frame><draw:frame svg:x="4.89cm" svg:y="26.326cm" svg:width="1.409cm" draw:style-name="FR10" text:anchor-type="char" draw:z-index="0"><draw:text-box fo:min-height="0cm"><text:p text:style-name="P20"><text:span text:style-name="T20_1">民</text:span></text:p></draw:text-box></draw:frame><draw:frame svg:x="6.334cm" svg:y="26.326cm" svg:width="1.409cm" draw:style-name="FR11" text:anchor-type="char" draw:z-index="0"><draw:text-box fo:min-height="0cm"><text:p text:style-name="P21"><text:span text:style-name="T21_1">國</text:span></text:p></draw:text-box></draw:frame><draw:frame svg:x="9.938cm" svg:y="26.326cm" svg:width="1.409cm" draw:style-name="FR12" text:anchor-type="char" draw:z-index="0"><draw:text-box fo:min-height="0cm"><text:p text:style-name="P22"><text:span text:style-name="T22_1">年</text:span></text:p></draw:text-box></draw:frame><draw:frame svg:x="13.972cm" svg:y="26.326cm" svg:width="1.409cm" draw:style-name="FR13" text:anchor-type="char" draw:z-index="0"><draw:text-box fo:min-height="0cm"><text:p text:style-name="P23"><text:span text:style-name="T23_1">月</text:span></text:p></draw:text-box></draw:frame><draw:frame svg:x="18.44cm" svg:y="26.326cm" svg:width="1.409cm" draw:style-name="FR14" text:anchor-type="char" draw:z-index="0"><draw:text-box fo:min-height="0cm"><text:p text:style-name="P24"><text:span text:style-name="T24_1">日</text:span></text:p></draw:text-box></draw:frame><draw:frame svg:x="3.129cm" svg:y="7.253cm" svg:width="2.54cm" svg:height="0.03cm" draw:style-name="FR15" text:anchor-type="page" draw:z-index="0"><draw:image xlink:href="Pictures/image1.jpeg" xlink:type="simple" xlink:show="embed" xlink:actuate="onLoad"/></draw:frame><draw:frame svg:x="7.364cm" svg:y="7.253cm" svg:width="2.819cm" svg:height="0.03cm" draw:style-name="FR16" text:anchor-type="page" draw:z-index="1"><draw:image xlink:href="Pictures/image2.jpeg" xlink:type="simple" xlink:show="embed" xlink:actuate="onLoad"/></draw:frame><draw:frame svg:x="4.822cm" svg:y="9.795cm" svg:width="7.338cm" svg:height="0.03cm" draw:style-name="FR17" text:anchor-type="page" draw:z-index="2"><draw:image xlink:href="Pictures/image3.jpeg" xlink:type="simple" xlink:show="embed" xlink:actuate="onLoad"/></draw:frame><draw:frame svg:x="5.106cm" svg:y="11.065cm" svg:width="7.054cm" svg:height="0.03cm" draw:style-name="FR18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VHGGF+DFKaiShu-SB-Estd-BF" svg:font-family="SVHGG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