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right="0.0034in" style:page-number="1"/>
    </style:style>
    <style:style style:name="T24" style:parent-style-name="預設段落字型" style:family="text">
      <style:text-properties fo:letter-spacing="-0.002in"/>
    </style:style>
    <style:style style:name="P25" style:parent-style-name="標題" style:family="paragraph">
      <style:paragraph-properties fo:line-height="0.4986in"/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margin-top="0.4111in" fo:margin-left="0.0972in">
        <style:tab-stops>
          <style:tab-stop style:type="left" style:position="1.4451in"/>
          <style:tab-stop style:type="left" style:position="3.2222in"/>
        </style:tab-stops>
      </style:paragraph-properties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69in"/>
    </style:style>
    <style:style style:name="P36" style:parent-style-name="本文" style:family="paragraph">
      <style:paragraph-properties fo:margin-top="0.2152in" fo:margin-left="0.0972in">
        <style:tab-stops/>
      </style:paragraph-properties>
    </style:style>
    <style:style style:name="T37" style:parent-style-name="預設段落字型" style:family="text">
      <style:text-properties fo:letter-spacing="-0.0034in"/>
    </style:style>
    <style:style style:name="P38" style:parent-style-name="本文" style:family="paragraph">
      <style:paragraph-properties fo:margin-top="0.2159in" fo:margin-left="0.0972in">
        <style:tab-stops>
          <style:tab-stop style:type="left" style:position="4.0527in"/>
        </style:tab-stops>
      </style:paragraph-properties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69in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fo:margin-top="0.2152in" fo:margin-left="0.0972in">
        <style:tab-stops>
          <style:tab-stop style:type="left" style:position="4.0527in"/>
        </style:tab-stops>
      </style:paragraph-properties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5" style:parent-style-name="本文" style:family="paragraph">
      <style:paragraph-properties fo:text-align="justify" fo:margin-top="0.2152in" fo:line-height="175%" fo:margin-left="0.0972in" fo:margin-right="0.0284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本文" style:family="paragraph">
      <style:paragraph-properties fo:margin-left="0in">
        <style:tab-stops/>
      </style:paragraph-properties>
    </style:style>
    <style:style style:name="P48" style:parent-style-name="本文" style:family="paragraph">
      <style:paragraph-properties fo:margin-left="0in">
        <style:tab-stops/>
      </style:paragraph-properties>
    </style:style>
    <style:style style:name="P49" style:parent-style-name="本文" style:family="paragraph">
      <style:paragraph-properties fo:margin-left="0in">
        <style:tab-stops/>
      </style:paragraph-properties>
    </style:style>
    <style:style style:name="P50" style:parent-style-name="本文" style:family="paragraph">
      <style:paragraph-properties fo:margin-left="0in">
        <style:tab-stops/>
      </style:paragraph-properties>
    </style:style>
    <style:style style:name="P51" style:parent-style-name="本文" style:family="paragraph">
      <style:paragraph-properties fo:margin-top="0.0666in" fo:margin-left="0in">
        <style:tab-stops/>
      </style:paragraph-properties>
    </style:style>
    <style:style style:name="P52" style:parent-style-name="本文" style:family="paragraph">
      <style:paragraph-properties fo:margin-top="0.0006in" fo:line-height="135%" fo:margin-left="2.7229in" fo:margin-right="2.5125in">
        <style:tab-stops/>
      </style:paragraph-properties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24">國立暨南國際大學管理學院學士班</text:span></text:p>
      <text:p text:style-name="P25"><text:span text:style-name="T26">主修及副修學程領域確認書</text:span></text:p>
      <text:p text:style-name="P27"><text:span text:style-name="T28">本</text:span><text:span text:style-name="T29">人</text:span><text:span text:style-name="T30"><text:tab/></text:span><text:span text:style-name="T31">，學</text:span><text:span text:style-name="T32">號</text:span><text:span text:style-name="T33"><text:tab/></text:span><text:span text:style-name="T34">，在此確認我選擇的主修及副修</text:span><text:span text:style-name="T35">學</text:span></text:p>
      <text:p text:style-name="P36"><text:span text:style-name="T37">程領域如下：</text:span></text:p>
      <text:p text:style-name="P38"><text:span text:style-name="T39">主修學程</text:span><text:span text:style-name="T40">：</text:span><text:span text:style-name="T41"><text:tab/></text:span></text:p>
      <text:p text:style-name="P42"><text:span text:style-name="T43">副修學程：</text:span><text:span text:style-name="T44"><text:tab/></text:span></text:p>
      <text:p text:style-name="P45"><text:span text:style-name="T46">我理解主修學程是我在本學位計劃中的主要學習領域，副修學程是我選擇的次要學習領域，我將完成相關的課程和要求以取得學士學位。我承諾遵守學系的相關規定，包括主修和副修學程的要求，以確保成功完成相關學業。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立書切結書人：身份證字號：</text:span><text:span text:style-name="T54"><text:s/></text:span><text:span text:style-name="T5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09in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1.17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7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本文" style:family="paragraph">
      <style:paragraph-properties fo:line-height="0.2493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本文" style:family="paragraph">
      <style:paragraph-properties fo:line-height="0.2493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本文" style:family="paragraph">
      <style:paragraph-properties fo:line-height="0.2493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本文" style:family="paragraph">
      <style:paragraph-properties fo:line-height="0.2493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本文" style:family="paragraph">
      <style:paragraph-properties fo:line-height="0.2493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本文" style:family="paragraph">
      <style:paragraph-properties fo:line-height="0.249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本文" style:family="paragraph">
      <style:paragraph-properties fo:line-height="0.2493in"/>
    </style:style>
    <style:style style:name="T23" style:parent-style-name="預設段落字型" style:family="text">
      <style:text-properties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0.77278in" svg:y="10.36327in" svg:width="0.25in" svg:height="0.25in" style:rel-width="scale" style:rel-height="scale"><draw:text-box><text:p text:style-name="P4"><text:span text:style-name="T5">中</text:span></text:p></draw:text-box><svg:title/><svg:desc/></draw:frame></text:span><text:span text:style-name="T6"><draw:frame draw:z-index="251660288" draw:id="id1" draw:style-name="a1" draw:name="Textbox 2" text:anchor-type="paragraph" svg:x="1.34311in" svg:y="10.36327in" svg:width="0.25in" svg:height="0.25in" style:rel-width="scale" style:rel-height="scale"><draw:text-box><text:p text:style-name="P7"><text:span text:style-name="T8">華</text:span></text:p></draw:text-box><svg:title/><svg:desc/></draw:frame></text:span><text:span text:style-name="T9"><draw:frame draw:z-index="251661312" draw:id="id2" draw:style-name="a2" draw:name="Textbox 3" text:anchor-type="paragraph" svg:x="1.91139in" svg:y="10.36327in" svg:width="0.25in" svg:height="0.25in" style:rel-width="scale" style:rel-height="scale"><draw:text-box><text:p text:style-name="P10"><text:span text:style-name="T11">民</text:span></text:p></draw:text-box><svg:title/><svg:desc/></draw:frame></text:span><text:span text:style-name="T12"><draw:frame draw:z-index="251662336" draw:id="id3" draw:style-name="a3" draw:name="Textbox 4" text:anchor-type="paragraph" svg:x="2.47972in" svg:y="10.36327in" svg:width="0.25in" svg:height="0.25in" style:rel-width="scale" style:rel-height="scale"><draw:text-box><text:p text:style-name="P13"><text:span text:style-name="T14">國</text:span></text:p></draw:text-box><svg:title/><svg:desc/></draw:frame></text:span><text:span text:style-name="T15"><draw:frame draw:z-index="251663360" draw:id="id4" draw:style-name="a4" draw:name="Textbox 5" text:anchor-type="paragraph" svg:x="3.89847in" svg:y="10.36327in" svg:width="0.25in" svg:height="0.25in" style:rel-width="scale" style:rel-height="scale"><draw:text-box><text:p text:style-name="P16"><text:span text:style-name="T17">年</text:span></text:p></draw:text-box><svg:title/><svg:desc/></draw:frame></text:span><text:span text:style-name="T18"><draw:frame draw:z-index="251664384" draw:id="id5" draw:style-name="a5" draw:name="Textbox 6" text:anchor-type="paragraph" svg:x="5.48708in" svg:y="10.36327in" svg:width="0.25in" svg:height="0.25in" style:rel-width="scale" style:rel-height="scale"><draw:text-box><text:p text:style-name="P19"><text:span text:style-name="T20">月</text:span></text:p></draw:text-box><svg:title/><svg:desc/></draw:frame></text:span><text:span text:style-name="T21"><draw:frame draw:z-index="251665408" draw:id="id6" draw:style-name="a6" draw:name="Textbox 7" text:anchor-type="paragraph" svg:x="7.24583in" svg:y="10.36327in" svg:width="0.25in" svg:height="0.25in" style:rel-width="scale" style:rel-height="scale"><draw:text-box><text:p text:style-name="P22"><text:span text:style-name="T23">日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貞慧</meta:initial-creator>
    <dc:creator>gqwang</dc:creator>
    <meta:creation-date>2026-02-13T03:25:00Z</meta:creation-date>
    <dc:date>2026-02-13T03:25:00Z</dc:date>
    <meta:template xlink:href="Normal.dotm" xlink:type="simple"/>
    <meta:editing-cycles>2</meta:editing-cycles>
    <meta:editing-duration>PT60S</meta:editing-duration>
    <meta:user-defined meta:name="Created" meta:value-type="date">2023-11-16T00:00:00Z</meta:user-defined>
    <meta:user-defined meta:name="Creator">Microsoft® Word 2019</meta:user-defined>
    <meta:user-defined meta:name="LastSaved" meta:value-type="date">2026-02-13T00:00:00Z</meta:user-defined>
    <meta:user-defined meta:name="Producer">Microsoft® Word 2019</meta:user-defined>
    <meta:document-statistic meta:page-count="1" meta:paragraph-count="1" meta:word-count="29" meta:character-count="196" meta:row-count="1" meta:non-whitespace-character-count="168"/>
  </office:meta>
</office:document-meta>
</file>